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-1.249cm" style:auto-text-indent="false"/>
      <style:text-properties style:font-name="Garamond" officeooo:paragraph-rsid="0005882e" style:font-name-asian="Times New Roman" style:language-asian="pt" style:country-asian="BR" style:font-name-complex="Garamond"/>
    </style:style>
    <style:style style:name="P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officeooo:paragraph-rsid="0005882e" style:font-name-asian="Times New Roman" style:language-asian="pt" style:country-asian="BR" style:font-name-complex="Garamond"/>
    </style:style>
    <style:style style:name="P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officeooo:rsid="0005882e" officeooo:paragraph-rsid="0005882e" style:font-name-asian="Times New Roman" style:language-asian="pt" style:country-asian="BR" style:font-name-complex="Garamond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-1.249cm" style:auto-text-indent="false"/>
      <style:text-properties style:font-name="Garamond" officeooo:rsid="0005882e" officeooo:paragraph-rsid="0005882e" style:font-name-asian="Times New Roman" style:language-asian="pt" style:country-asian="BR" style:font-name-complex="Garamond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00%" fo:text-align="end" style:justify-single-word="false" fo:text-indent="-1.249cm" style:auto-text-indent="false"/>
      <style:text-properties style:font-name="Garamond" officeooo:rsid="0005882e" officeooo:paragraph-rsid="0005882e" style:font-name-asian="Times New Roman" style:language-asian="pt" style:country-asian="BR" style:font-name-complex="Garamond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weight="bold" officeooo:rsid="0005882e" officeooo:paragraph-rsid="0005882e" style:font-name-asian="Times New Roman" style:language-asian="pt" style:country-asian="BR" style:font-weight-asian="bold" style:font-name-complex="Garamon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05882e" style:font-size-asian="12pt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5882e"/>
    </style:style>
    <style:style style:name="T1" style:family="text">
      <style:text-properties officeooo:rsid="0005882e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882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RRATA – EDITAL Nº 02/2025 – ANEXO – TERMO DE REFERÊNCIA</text:p>
      <text:p text:style-name="P3"/>
      <text:p text:style-name="P3">O Edital nº 02/2025 – Anexo – Termo de Referência, publicado na Edição nº 3248, de 01/04/2025, nas páginas 351 e 352 do Diário Oficial dos Municípios do Paraná, tem pela presente, retificar o período de manutenção e suporte dos serviços:</text:p>
      <text:p text:style-name="P6">Onde lê-se:</text:p>
      <text:p text:style-name="P2"><text:span text:style-name="T1">“[…] </text:span>5.1.16 Com o fornecimento do serviço deverá estar incluso, manutenção, serviço de suporte 24 (vinte e quatro) horas, 7 (sete) dias por semana (plantão), com abertura de chamados através de sistema telefônico e correio eletrônico <text:span text:style-name="T1">[…]”.</text:span></text:p>
      <text:p text:style-name="P6">Leia-se:</text:p>
      <text:p text:style-name="P1"><text:span text:style-name="T1"><text:tab/>“[…] 5</text:span>.1.16 Com o fornecimento do serviço deverá estar incluso, manutenção, serviço de suporte <text:span text:style-name="T5">em horário comercial</text:span><text:span text:style-name="T4">, </text:span><text:span text:style-name="T5">5 (cinco) dias por semana</text:span><text:span text:style-name="T1">, </text:span>com abertura de chamados através de sistema telefônico e correio eletrônico <text:span text:style-name="T1">[…]”.</text:span></text:p>
      <text:p text:style-name="P1"/>
      <text:p text:style-name="P5">Rio Negro, 07 de abril de 2025.</text:p>
      <text:p text:style-name="P1"/>
      <text:p text:style-name="P1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8:20:09.471000000</meta:creation-date>
    <dc:date>2025-04-07T08:54:32.667000000</dc:date>
    <meta:editing-duration>PT34M23S</meta:editing-duration>
    <meta:editing-cycles>1</meta:editing-cycles>
    <meta:document-statistic meta:table-count="0" meta:image-count="0" meta:object-count="0" meta:page-count="1" meta:paragraph-count="7" meta:word-count="128" meta:character-count="808" meta:non-whitespace-character-count="681"/>
    <meta:generator>LibreOffice/7.6.3.2$Windows_X86_64 LibreOffice_project/29d686fea9f6705b262d369fede658f824154cc0</meta:generator>
  </office:meta>
</office:document-meta>
</file>